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8:10:01.749000000</meta:creation-date>
    <dc:date>2021-01-16T13:55:35.252000000</dc:date>
    <meta:editing-duration>PT4M37S</meta:editing-duration>
    <meta:editing-cycles>2</meta:editing-cycles>
    <meta:generator>LibreOffice/7.0.4.2$Windows_X86_64 LibreOffice_project/dcf040e67528d9187c66b2379df5ea4407429775</meta:generator>
    <dc:description>In dit deel leer je teksten tikken en opmaken.</dc:description>
    <meta:keyword>tekstverwerking LibreOffice</meta:keyword>
    <dc:subject>Basisgebruik</dc:subject>
    <dc:title>Tekstverwerking met LibreOffice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